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01-11-2023) voor de plaatsing van provisorium, materiaalcontainer, schaftwagen, dixi en werkbus op de weg en in het groen bij Kuunskop 26 (6852 JT) van 7 tot 22 november 2023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0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021</meta:user-defined>
    <meta:user-defined meta:name="OVERHEIDop.GmbID/DC.identifier">gmb-2023-474021</meta:user-defined>
    <meta:user-defined meta:name="OVERHEIDop.versieInformatie"/>
  </office:meta>
</office:document-meta>
</file>