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REGENTESSELAAN NABIJ NR. 80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Regentesselaan nabij nr. 80 te Heerenveen  (30-01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4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REGENTESSELAAN NABIJ NR. 80 HEERENVEEN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02</meta:user-defined>
    <meta:user-defined meta:name="OVERHEIDop.GmbID/DC.identifier">gmb-2023-47402</meta:user-defined>
    <meta:user-defined meta:name="OVERHEIDop.versieInformatie"/>
  </office:meta>
</office:document-meta>
</file>