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oning in de Rolblok te Delfzijl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3/002297</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Aanvrager heeft zodanige beperkingen dat deze recht heeft op en in het bezit is van een Europese gehandicaptenparkeerkaart.</text:p>
            <text:p text:style-name="common-al">Uit parkeeronderzoek is gebleken dat er binnen de door aanvrager maximaal te overbruggen loopafstand, in de regel geen vrije parkeergelegenheid beschikbaar is.</text:p>
            <text:p text:style-name="common-al">Aanvrager beschikt niet over eigen parkeerruimte en is daarom aangewezen op een openbare parkeergelegenheid.</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Met het verkeersbesluit wordt beoogd:</text:p>
            <text:p text:style-name="common-al">- Het waarborgen van de vrijheid van het verkeer. </text:p>
            <text:p text:style-name="common-al">- De maatregel garandeert de bereikbaarheid. </text:p>
            <text:p text:style-name="common-al">- Parkeervoorzieningen voor gehandicapten verbeteren de bereikbaarheid van minder valide en invalide verkeersdeelnemers</text:p>
            <text:p text:style-name="common-al">Het is dan ook gewenst om een gehandicaptenparkeerplaats op kenteken aan te wijzen.</text:p>
            <text:p text:style-name="tussenkopcur">BESLUIT</text:p>
            <text:p text:style-name="last-al">Op grond van voorgaande overwegingen is de gemeente tot het besluit gekomen om een gehandicaptenparkeerplaats op kenteken aan te wijzen aan de Rolblok te Delfzijl,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ekst_bottom"/>
          </text:section>
        </text:section>
        <text:section text:name="regeling-sluiting_id1-3-2-3" text:style-name="regeling-sluiting">
          <text:section text:name="ondertekening_id1-3-2-3-1">
            <text:p><text:span text:style-name="functie">Appingedam, 31 oktober 2023</text:span></text:p>
            <text:p><text:span text:style-name="functie">Burgemeester en wethouders van de gemeente Eemsdelta,</text:span></text:p>
            <text:p><text:span text:style-name="functie">Namens dezen,</text:span></text:p>
            <text:p><text:span text:style-name="functie">Teammanager Beleid, Realisatie en Beheer Openbare Ruimte en Gebouwe</text:span></text:p>
          </text:section>
        </text:section>
        <text:section text:name="bezwaarschrift_id1-3-2-4" text:style-name="bezwaarschrift">
          <text:p text:style-name="bezwaarschrift_top"/>
          <text:p text:style-name="tussenkopcur">
          <text:span text:style-name="nadrukvet">Mededelingen</text:span>
        </text:p>
          <text:p text:style-name="bezwaarschrift_al">
          <text:span text:style-name="nadrukondlijn">Inzage besluit</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tussenkopcur">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7401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1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1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Gehandicaptenparkeerplaats - Rolblok, Delf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02297</meta:user-defined>
    <meta:user-defined meta:name="DCTERMS.abstract">Verkeersbesluit Gehandicaptenparkeerplaats op kenteken nabij de woning in de Rolblok te Delfzijl in de gemeente Eemsdelta</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Rolblok te Delfzijl in de gemeente Eemsdelta</meta:user-defined>
    <meta:user-defined meta:name="DCTERMS.W3CDTF/DCTERMS.available">2023-11-15</meta:user-defined>
    <meta:user-defined meta:name="OVERHEIDop.externeBijlage">Situatietekening Rolblok Delfzijl|exb-2023-52200</meta:user-defined>
    <meta:user-defined meta:name="DCTERMS.W3CDTF/OVERHEIDop.jaargang">2023</meta:user-defined>
    <meta:user-defined meta:name="OVERHEIDop.publicationIssue">474014</meta:user-defined>
    <meta:user-defined meta:name="OVERHEIDop.GmbID/DC.identifier">gmb-2023-474014</meta:user-defined>
    <meta:user-defined meta:name="OVERHEIDop.versieInformatie"/>
  </office:meta>
</office:document-meta>
</file>