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v.m. Kerstmarkt in het centrum van Voorthuizen op 15 december 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overwegende, </text:p>
            <text:p text:style-name="considerans.al">dat op 15 december 2023 van 15.00 tot 21.00 uur de Kerstmarkt Voorthuizen wordt georganiseerd in het centrum van Voorthuizen;</text:p>
            <text:p text:style-name="considerans.al">dat het in het kader van de verkeersveiligheid noodzakelijk is de volgende verkeersmaatregelen te treffen: </text:p>
            <text:p text:style-name="considerans.al">- instellen parkeerverbod aan de zuidzijde van de Koninginnelaan, tussen de Hoofdstraat en de Molenweg;</text:p>
            <text:p text:style-name="considerans.al">- instellen eenrichtingsverkeer (uitgezonderd fietsers) op de Koninginnelaan, tussen de Hoofdstraat en de Molenweg, in de richting van de Molenweg;</text:p>
            <text:p text:style-name="considerans.al">- instellen eenrichtingsverkeer (uitgezonderd fietsers) op het Smidsplein, tussen de Hoofdstraat en het parkeerterrein, in zuidelijke richting;</text:p>
            <text:p text:style-name="considerans.al">- instellen geslotenverklaring op de Hoofdstraat, tussen de Koninginnelaan en het Smidsplein; </text:p>
            <text:p text:style-name="considerans.al"/>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 op 15 december 2023 van 10.00 tot 22.00 uur: </text:p>
            <text:p text:style-name="last-al"/>
            <text:list text:style-name="id1-3-2-2-1-3">
              <text:list-item text:style-override="id1-3-2-2-1-3-1">
                <text:number>1.</text:number>
                <text:p text:style-name="al">door het plaatsen van bebording E01 van het RVV 1990 een parkeerverbod in te stellen aan de zuidzijde van de Koninginnelaan (tussen de Hoofdstraat en de Molenweg);</text:p>
              </text:list-item>
              <text:list-item text:style-override="id1-3-2-2-1-3-2">
                <text:number>2.</text:number>
                <text:p text:style-name="al">door het plaatsen van rood/witte schrikhekken met bebording C02 met onderbord OB52 en door het plaatsen van bebording C03 met onderbord OB52 van het RVV 1990 eenrichtingsverkeer in te stellen op de Koninginnelaan (tussen de Hoofdstraat en de Molenweg) in de richting van de Molenweg;</text:p>
              </text:list-item>
              <text:list-item text:style-override="id1-3-2-2-1-3-3">
                <text:number>3.</text:number>
                <text:p text:style-name="al">door het plaatsen van rood/witte schrikhekken met bebording C02 met onderbord OB52 en door het plaatsen van bebording C03 met onderbord OB52 van het RVV 1990 eenrichtingsverkeer in te stellen op het Smidsplein (tussen de Hoofdstraat en het parkeerterrein) in zuidelijke richting;</text:p>
              </text:list-item>
              <text:list-item text:style-override="id1-3-2-2-1-3-4">
                <text:number>4.</text:number>
                <text:p text:style-name="al">door het plaatsen van rood/witte schrikhekken met bebording C01 en C14 van het RVV 1990 een geslotenverklaring in te stellen op de Hoofdstraat tussen de Koninginnelaan en het Smidsplei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3 november 2023</text:span>
          </text:p>
          </text:section>
          <text:section text:name="ondertekening_id1-3-2-3-2">
            <text:p>het college van burgemeester en wethouders van gemeente Barneveld, </text:p>
            <text:p><text:span text:style-name="deze">Namens deze,</text:span></text:p>
            <text:p><text:span text:style-name="ondertekening_naam"><text:span text:style-name="voornaam">de heer C.</text:span><text:span text:style-name="achternaam">Luiten</text:span></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40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Kerstmarkt 2023</meta:user-defined>
    <meta:user-defined meta:name="OVERHEIDop.verkeersbordcode">C2</meta:user-defined>
    <meta:user-defined meta:name="OVERHEIDop.verkeersbordcode">C3</meta:user-defined>
    <meta:user-defined meta:name="OVERHEIDop.verkeersbordcode">C1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v.m. Kerstmarkt in het centrum van Voorthuizen op 15 december 2023</meta:user-defined>
    <meta:user-defined meta:name="DCTERMS.W3CDTF/DCTERMS.available">2023-11-07</meta:user-defined>
    <meta:user-defined meta:name="DCTERMS.W3CDTF/OVERHEIDop.jaargang">2023</meta:user-defined>
    <meta:user-defined meta:name="OVERHEIDop.publicationIssue">474007</meta:user-defined>
    <meta:user-defined meta:name="OVERHEIDop.GmbID/DC.identifier">gmb-2023-474007</meta:user-defined>
    <meta:user-defined meta:name="OVERHEIDop.versieInformatie"/>
  </office:meta>
</office:document-meta>
</file>