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Industrieweg-West (ong.),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verleend:</text:p>
            <text:p text:style-name="common-al">Verzonden op: 30 oktober 2023</text:p>
            <text:p text:style-name="common-al">Voor: het plaatsen van een antenne-installatie voor mobiele telecommunicatie</text:p>
            <text:p text:style-name="common-al">Locatie: Industrieweg-West (ong.) te Oude Pekela</text:p>
            <text:p text:style-name="common-al">Datum besluit: 30 oktober 2023 (zaaknummer 2023-037737)</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474006</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006</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006</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37737</meta:user-defined>
    <meta:user-defined meta:name="DCTERMS.abstract">Voor: het plaatsen van een antenne-installatie voor mobiele telecommunicatie </meta:user-defined>
    <dc:language>nl</dc:language>
    <meta:user-defined meta:name="OVERHEIDop.locatietype/OVERHEIDop.gebiedsmarkering">Weg</meta:user-defined>
    <meta:user-defined meta:name="DC.title">Omgevingsvergunning verleend, Industrieweg-West (ong.), bouw</meta:user-defined>
    <meta:user-defined meta:name="DCTERMS.W3CDTF/DCTERMS.available">2023-11-07</meta:user-defined>
    <meta:user-defined meta:name="DCTERMS.W3CDTF/OVERHEIDop.jaargang">2023</meta:user-defined>
    <meta:user-defined meta:name="OVERHEIDop.publicationIssue">474006</meta:user-defined>
    <meta:user-defined meta:name="OVERHEIDop.GmbID/DC.identifier">gmb-2023-474006</meta:user-defined>
    <meta:user-defined meta:name="OVERHEIDop.versieInformatie"/>
  </office:meta>
</office:document-meta>
</file>