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Provincialeweg 210, 1506 MG Zaandam, Provincialeweg 230, 1506 MH Zaandam - Verplanten van  10 bomen in Verkadebuu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1132 - Verplanten van 10 bomen in Verkadebuurtop de locatie Provincialeweg 210, 1506 MG Zaandam, Provincialeweg 230, 1506 MH Zaandam</text:p>
            <text:p text:style-name="common-al">Besluit verzonden: 03-11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3-11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74001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001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001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ActiviteitOmgevingsvergunning/OVERHEIDop.activiteit">ruimtelijke ordening</meta:user-defined>
    <meta:user-defined meta:name="OVERHEIDop.referentienummer">O202302113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- Provincialeweg 210, 1506 MG Zaandam, Provincialeweg 230, 1506 MH Zaandam - Verplanten van  10 bomen in Verkadebuurt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4001</meta:user-defined>
    <meta:user-defined meta:name="OVERHEIDop.GmbID/DC.identifier">gmb-2023-474001</meta:user-defined>
    <meta:user-defined meta:name="OVERHEIDop.versieInformatie"/>
  </office:meta>
</office:document-meta>
</file>