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Mosquito parkeergarage Reuchlinhaven 2023 </text:p>
      <text:section text:name="regeling_id1-3-2" text:style-name="regeling">
        <text:section text:name="aanhef_id1-3-2-1" text:style-name="aanhef">
          <text:section text:name="preambule_id1-3-2-1-1" text:style-name="preambule">
            <text:p text:style-name="al">De burgemeester van de gemeente Barendrecht, </text:p>
            <text:p text:style-name="al"/>
            <text:p text:style-name="al">
            <text:span text:style-name="nadrukvet">Gelet op </text:span>
          </text:p>
            <text:list text:style-name="id1-3-2-1-1-4">
              <text:list-item text:style-override="id1-3-2-1-1-4-1">
                <text:number>-</text:number>
                <text:p text:style-name="al">artikel 4:6a van de Algemene Plaatselijke Verordening (APV) Barendrecht 2020 waarin de gemeenteraad aan de burgemeester de bevoegdheid heeft verleend om in afwijking van artikel 4:6 APV in het belang van de openbare orde te kunnen besluiten op een openbare plaats een Mosquito aan te brengen bij gebleken ernstige overlast door jongeren op die plaats; </text:p>
              </text:list-item>
              <text:list-item text:style-override="id1-3-2-1-1-4-2">
                <text:number>-</text:number>
                <text:p text:style-name="al">Het collegebesluit van 8 februari 2022 waarin het college heeft besloten tot het opstarten van een pilot voor tijdelijke plaatsing van een Mosquito in de parkeergarage Reuchlinhaven, in samenwerking met de VVE; </text:p>
              </text:list-item>
              <text:list-item text:style-override="id1-3-2-1-1-4-3">
                <text:number>-</text:number>
                <text:p text:style-name="al">Het aanwijzingsbesluit plaatsing Mosquito parkeergarage Reuchlinhaven dat op 10 juni 2022 is gepubliceerd in het gemeenteblad en op grond waarvan de Mosquito is geplaatst voor de duur van 6 maanden. </text:p>
              </text:list-item>
            </text:list>
            <text:p text:style-name="al">
            <text:span text:style-name="nadrukvet">Overwegende dat: </text:span>
          </text:p>
            <text:list text:style-name="id1-3-2-1-1-6">
              <text:list-item text:style-override="id1-3-2-1-1-6-1">
                <text:number>-</text:number>
                <text:p text:style-name="al">uit het advies van de politie van 29 september 2023 blijkt dat de politie van mening is dat de Mosquito van toegevoegde waarde is en er mede voor zorgt dat de (jeugd)overlast vermindert en derhalve adviseert om de Mosquito te plaatsen; </text:p>
              </text:list-item>
              <text:list-item text:style-override="id1-3-2-1-1-6-2">
                <text:number>-</text:number>
                <text:p text:style-name="al">de VVE Havenhoofd op 3 oktober 2023 heeft aangegeven akkoord te gaan met de plaatsing van de Mosquito; </text:p>
              </text:list-item>
              <text:list-item text:style-override="id1-3-2-1-1-6-3">
                <text:number>-</text:number>
                <text:p text:style-name="al">de overlast veroorzaakt door hangjongeren bijdraagt tot subjectieve onveiligheidsgevoelens bij winkeliers, bezoekers en omwonenden in het gebied; </text:p>
              </text:list-item>
              <text:list-item text:style-override="id1-3-2-1-1-6-4">
                <text:number>-</text:number>
                <text:p text:style-name="al">door het plaatsen van een Mosquito de openbare orde wordt beschermd en overlast kan worden teruggedrongen hetgeen leidt tot een verbetering van de woon- en leefomgeving; </text:p>
              </text:list-item>
              <text:list-item text:style-override="id1-3-2-1-1-6-5">
                <text:number>-</text:number>
                <text:p text:style-name="al">de belangen van het handhaven van de openbare orde en voorkomen van overlast in dit geval zwaarder wegen dan het individuele belang van de burgers; </text:p>
              </text:list-item>
              <text:list-item text:style-override="id1-3-2-1-1-6-6">
                <text:number>-</text:number>
                <text:p text:style-name="al">het plaatsen van een Mosquito een noodzakelijke aanvulling is op de reeds genomen maatregelen om de jongerenoverlast in de parkeergarage tegen te gaan zoals de inzet van handhaving en politie; </text:p>
              </text:list-item>
              <text:list-item text:style-override="id1-3-2-1-1-6-7">
                <text:number>-</text:number>
                <text:p text:style-name="al">het plaatsen van 1 jaar noodzakelijk wordt geacht gelet op de bescherming van de openbare orde en het woon- en leefklimaat waarbij de Mosquito alleen in werking is op de momenten dat er redelijkerwijs overlast is te verwachten;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aanwijzingsbesluit plaatsing Mosquito parkeergarage Reuchlinhaven vast te stellen voor de duur van 1 jaar; </text:p>
            <text:p text:style-name="al"/>
            <text:p text:style-name="al">
            <text:span text:style-name="nadrukvet">2. Dit besluit treedt in werking na publicatie. </text:span>
          </text:p>
          </text:section>
        </text:section>
        <text:section text:name="regeling-sluiting_id1-3-2-3" text:style-name="regeling-sluiting">
          <text:section text:name="ondertekening_id1-3-2-3-1">
            <text:p><text:span text:style-name="functie">Aldus vastgesteld door de burgemeester op 31 oktober 2023</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R. Schneid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Bezwaar</text:span> <text:span text:style-name="nr"/> </text:p>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4-5">
            <text:list-item text:style-override="id1-3-2-4-5-1">
              <text:number>a.</text:number>
              <text:p text:style-name="al">Naam en het adres van de indiener;</text:p>
            </text:list-item>
            <text:list-item text:style-override="id1-3-2-4-5-2">
              <text:number>b.</text:number>
              <text:p text:style-name="al">De dagtekening;</text:p>
            </text:list-item>
            <text:list-item text:style-override="id1-3-2-4-5-3">
              <text:number>c.</text:number>
              <text:p text:style-name="al">Vermelding van de datum en het kenmerk van het besluit waartegen het bezwaar is gericht;</text:p>
            </text:list-item>
            <text:list-item text:style-override="id1-3-2-4-5-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400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0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0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Plaatselijke Verordening Barendrecht 2020]|[http://lokaleregelgeving.overheid.nl/CVDR641551</meta:user-defined>
    <meta:user-defined meta:name="DCTERMS.alternative">Aanwijzingsbesluit Mosquito parkeergarage Reuchlinhaven 2023 </meta:user-defined>
    <dc:language>nl</dc:language>
    <meta:user-defined meta:name="OVERHEIDop.locatietype/OVERHEIDop.gebiedsmarkering">Gemeente</meta:user-defined>
    <meta:user-defined meta:name="DC.title">Aanwijzingsbesluit Mosquito parkeergarage Reuchlinhaven 2023</meta:user-defined>
    <meta:user-defined meta:name="DCTERMS.W3CDTF/DCTERMS.available">2023-11-03</meta:user-defined>
    <meta:user-defined meta:name="DCTERMS.W3CDTF/OVERHEIDop.jaargang">2023</meta:user-defined>
    <meta:user-defined meta:name="OVERHEIDop.publicationIssue">474000</meta:user-defined>
    <meta:user-defined meta:name="OVERHEIDop.betreftRegeling">CVDR702891_1</meta:user-defined>
    <meta:user-defined meta:name="OVERHEIDop.GmbID/DC.identifier">gmb-2023-474000</meta:user-defined>
    <meta:user-defined meta:name="xs:date/OVERHEIDop.startdatum">2023-11-03</meta:user-defined>
    <meta:user-defined meta:name="OVERHEIDop.versieInformatie"/>
  </office:meta>
</office:document-meta>
</file>