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bestaand gebouw en uitbreiden bedrijfspand, Danzigweg 14 7418EN Deventer, [DVT00H05021] Deventer H 5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020</text:p>
            <text:p text:style-name="common-al">
            <text:span text:style-name="nadrukvet">Ingekomen:</text:span> 23-12-2022</text:p>
            <text:p text:style-name="common-al">
            <text:span text:style-name="nadrukvet">Locatie:</text:span> Danzigweg 14 7418EN Deventer, [DVT00H05021] Deventer H 5021 </text:p>
            <text:p text:style-name="common-al">
            <text:span text:style-name="nadrukvet">Projectomschrijving:</text:span> het slopen van bestaand gebouw en uitbreiden bedrijfs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4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Z2023-00000020</meta:user-defined>
    <meta:user-defined meta:name="DCTERMS.abstract">het slopen van bestaand gebouw en uitbreiden bedrijfsp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slopen van bestaand gebouw en uitbreiden bedrijfspand, Danzigweg 14 7418EN Deventer, [DVT00H05021] Deventer H 5021</meta:user-defined>
    <meta:user-defined meta:name="DCTERMS.W3CDTF/DCTERMS.available">2023-01-04</meta:user-defined>
    <meta:user-defined meta:name="DCTERMS.W3CDTF/OVERHEIDop.jaargang">2023</meta:user-defined>
    <meta:user-defined meta:name="OVERHEIDop.publicationIssue">4740</meta:user-defined>
    <meta:user-defined meta:name="OVERHEIDop.GmbID/DC.identifier">gmb-2023-4740</meta:user-defined>
    <meta:user-defined meta:name="OVERHEIDop.versieInformatie"/>
  </office:meta>
</office:document-meta>
</file>