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 K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</text:p>
            <text:p text:style-name="common-al">Locatie: H.B. Hulsmanstraat K 4, 9663 TP  Nieuwe Pekela</text:p>
            <text:p text:style-name="last-al">Datum ontvangst: 28 oktober 2023 (zaaknummer P2023-00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39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43</meta:user-defined>
    <meta:user-defined meta:name="DCTERMS.abstract">Voor: het plaatsen van zonnepanelen</meta:user-defined>
    <dc:language>nl</dc:language>
    <meta:user-defined meta:name="OVERHEIDop.locatietype/OVERHEIDop.gebiedsmarkering">Adres</meta:user-defined>
    <meta:user-defined meta:name="DC.title">Ontvangen aanvraag omgevingsvergunning, H.B. Hulsmanstraat K 4, bouw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99</meta:user-defined>
    <meta:user-defined meta:name="OVERHEIDop.GmbID/DC.identifier">gmb-2023-473999</meta:user-defined>
    <meta:user-defined meta:name="OVERHEIDop.versieInformatie"/>
  </office:meta>
</office:document-meta>
</file>