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hal, Hannelswei 2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nelswei 21, Burgum</text:p>
            <text:p text:style-name="common-al">Olo: 8138783</text:p>
            <text:p text:style-name="common-al">het bouwen van een bedrijfshal</text:p>
            <text:p text:style-name="common-al">Datum ontvangst: 03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399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9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drijfshal, Hannelswei 21, 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98</meta:user-defined>
    <meta:user-defined meta:name="OVERHEIDop.GmbID/DC.identifier">gmb-2023-473998</meta:user-defined>
    <meta:user-defined meta:name="OVERHEIDop.versieInformatie"/>
  </office:meta>
</office:document-meta>
</file>