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enbaan 1a, Dorpsplein, Dorpsplein 11 en Rijndijk 6 te Pannerden het organiseren van Federatieve Schuttersdag op 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Z2023-00001267 voor een evenementenvergunning op locatie Renbaan 1a, Dorpsplein, Dorpsplein 11 en Rijndijk 6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399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9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9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2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Renbaan 1a, Dorpsplein, Dorpsplein 11 en Rijndijk 6 te Pannerden het organiseren van Federatieve Schuttersdag op 8 september 2024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95</meta:user-defined>
    <meta:user-defined meta:name="OVERHEIDop.GmbID/DC.identifier">gmb-2023-473995</meta:user-defined>
    <meta:user-defined meta:name="OVERHEIDop.versieInformatie"/>
  </office:meta>
</office:document-meta>
</file>