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oogwerker op de Raadhuisstraat 1 te Naarden-Vesting en op de Marktstraat 22 te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text:p>
            <text:p text:style-name="common-al">Het plaatsen van een hoogwerker op de Raadhuisstraat 1 te Naarden-Vesting en op de Marktstraat 22 (vóór het oude stadhuis), in verband met spoedwerkzaamheden aan het oude stadhuis. De vergunning is aangevraagd voor de periode 6 november 2023 van 08:00 tot 17:00. </text:p>
            <text:p text:style-name="common-al">(verzonden 2 nov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99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9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9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oor het plaatsen van een hoogwerker op de Raadhuisstraat 1 te Naarden-Vesting en op de Marktstraat 22 te Naarden-Vesting</meta:user-defined>
    <meta:user-defined meta:name="DCTERMS.W3CDTF/DCTERMS.available">2023-11-07</meta:user-defined>
    <meta:user-defined meta:name="DCTERMS.W3CDTF/OVERHEIDop.jaargang">2023</meta:user-defined>
    <meta:user-defined meta:name="OVERHEIDop.publicationIssue">473991</meta:user-defined>
    <meta:user-defined meta:name="OVERHEIDop.GmbID/DC.identifier">gmb-2023-473991</meta:user-defined>
    <meta:user-defined meta:name="OVERHEIDop.versieInformatie"/>
  </office:meta>
</office:document-meta>
</file>