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b8855c5-54b8-4c2f-a5c1-bd5727ddf49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tot wijziging Algemene verklaringen van geen bedenkingen, zonneveldproject Ockhuizen (Ock-Zon)</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ststelling IPvE gebiedsontwikkeling Ockhuizen en verruiming avvgb van burgemeester en wethouders dd. 27 juni 2023</text:p>
            <text:list text:style-name="id1-3-2-1-1-3">
              <text:list-item text:style-override="id1-3-2-1-1-3-1">
                <text:number>•</text:number>
                <text:p text:style-name="al">gelet op artikel 2.12 eerste lid, onder a, sub 3°, artikel 3.11 van de Wet algemene bepalingen omgevingsrecht en artikel 6.5, derde lid, Besluit omgevingsrecht;</text:p>
              </text:list-item>
              <text:list-item text:style-override="id1-3-2-1-1-3-2">
                <text:number>•</text:number>
                <text:p text:style-name="al">Besluit de Algemene verklaringen van geen bedenkingen als volgt te wijzig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II. wordt de volgende categorie toegevoegd:</text:p>
            <text:p text:style-name="al">o) het realiseren van een zonneveld project in gebied nabij Ockhuizen zoals aangegeven in de kaart bijlage</text:p>
          </text:section>
          <text:section text:name="artikel_id1-3-2-2-2" text:style-name="artikel">
            <text:p text:style-name="artikel_kop_titel"><text:span text:style-name="artikel_kop_label">Artikel</text:span> <text:span text:style-name="artikel_kop_nr">2</text:span> </text:p>
            <text:p text:style-name="al">III. 2a komt te luiden</text:p>
            <text:p text:style-name="al">2.</text:p>
            <text:list text:style-name="id1-3-2-2-2-4">
              <text:list-item text:style-override="id1-3-2-2-2-4-1">
                <text:number>a.</text:number>
                <text:p text:style-name="al">Dat onderdeel c niet van toepassing is op categorie m, n en o.</text:p>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dag na bekendmaking.</text:p>
            <text:p text:style-name="al"/>
          </text:section>
        </text:section>
        <text:section text:name="regeling-sluiting_id1-3-2-3" text:style-name="regeling-sluiting">
          <text:section text:name="ondertekening_id1-3-2-3-1">
            <text:p><text:span text:style-name="functie">Aldus vastgesteld in de openbare raadsvergadering van 2 november 2023.</text:span></text:p>
            <text:p><text:span text:style-name="functie"/></text:p>
            <text:p><text:span text:style-name="functie">De burgemeester,</text:span></text:p>
            <text:p><text:span text:style-name="functie">Sharon A.M. Dijksma</text:span></text:p>
            <text:p><text:span text:style-name="functie">De griffier</text:span></text:p>
            <text:p><text:span text:style-name="functie">Merel van Hall</text:span></text:p>
          </text:section>
        </text:section>
        <text:section text:name="bijlage_id1-3-2-4" text:style-name="bijlage">
          <text:p text:style-name="bijlage_top"/>
          <text:p text:style-name="hoofdstuk_kop"><text:span text:style-name="label"/> <text:span text:style-name="nr"/> Kaartbijlage zoekgebied: Zonneveldproject Ockhuizen (Ock-Zon)</text:p>
          <text:p text:style-name="al">
          <draw:frame><draw:text-box><text:section text:name="plaatje_id1-3-2-4-2-1" text:style-name="plaatje">
            <text:p text:style-name="illustratie_id1-3-2-4-2-1-1"><draw:frame draw:style-name="illustratie_id1-3-2-4-2-1-1" text:anchor-type="paragraph" svg:width="153mm" svg:height="99.51298290056998mm"><draw:image xlink:href="Pictures/Afbeelding1i9b8855c5-54b8-4c2f-a5c1-bd5727ddf499.png" xlink:type="simple"/></draw:frame></text:p>
          </text:section></draw:text-box></draw:frame>
        </text:p>
          <text:p text:style-name="al">
          <text:span text:style-name="nadrukvet">Toelichting</text:span>
        </text:p>
          <text:p text:style-name="al">Het zonneveldproject is het zonneveld dat past binnen de eisen uit het Integraal Programma van Eisen voor de gebiedsontwikkeling van Ockhuizen, OcK-Zon. Het project is gebleken technisch en financieel haalbaar te zijn. Voor het project geldt dat in de aanvraag van de omgevingsvergunning verantwoord moet worden hoe aan alle aspecten van het wettelijk kader en gemeentelijk beleid wordt voldaan.</text:p>
          <text:p text:style-name="al">De percelen van de iniatiefnemers die ingezet gaan worden voor de realisaitie van het project hebben een totaal oppervlakte van 42,7 hectare. Hierbinnen biedt het IPvE de ruimte om een zonneveldproject te ontwikkelen van 35 tot 40 hectare netto. De percelen van de initiatiefnemers bevinden zich tussen het dorp Ockhuizen en de A2. Het zonneveld van deze omvang levert circa 38 GWh aan duurzaam opgewerkte stroom op. De initiatiefnemers van het zonneveld bestaan uit een aantal lokale grondeigenaren, een lokale burger coöperatie en een projectontwikkelaar. Voor het realiseren van het zonneveld bij Ockhuizen wordt een aantal aspecten nog verder uitgewerkt: 1) anterieure overeenkomsten met de betrokken partijen en 2) de omgevingsvergunning voor het zonneveld.</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3990</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990</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990</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Huisvesting | Organisatie en beleid</meta:user-defined>
    <meta:user-defined meta:name="DC.source">Wet algemene bepalingen omgevingsrecht, art. 2.12, lid 1]|[1.0:v:BWBR0024779&amp;artikel=2.12</meta:user-defined>
    <meta:user-defined meta:name="DC.source">Besluit omgevingsrecht, art. 6.5, lid 3]|[1.0:v:BWBR0027464&amp;artikel=6.5</meta:user-defined>
    <meta:user-defined meta:name="DC.source">Wet algemene bepalingen omgevingsrecht, art. 3.11]|[1.0:v:BWBR0024779&amp;artikel=3.11</meta:user-defined>
    <meta:user-defined meta:name="DCTERMS.abstract">Opnemen van zonneveldprojecten in Algemene verklaring van geen bedenkingen.</meta:user-defined>
    <meta:user-defined meta:name="DCTERMS.alternative">Algemene verklaring van geen bedenkingen</meta:user-defined>
    <dc:language>nl</dc:language>
    <meta:user-defined meta:name="OVERHEIDop.locatietype/OVERHEIDop.gebiedsmarkering">Gemeente</meta:user-defined>
    <meta:user-defined meta:name="DC.title">Algemene verklaringen van geen bedenkingen</meta:user-defined>
    <meta:user-defined meta:name="DCTERMS.W3CDTF/DCTERMS.available">2023-11-07</meta:user-defined>
    <meta:user-defined meta:name="DCTERMS.W3CDTF/OVERHEIDop.jaargang">2023</meta:user-defined>
    <meta:user-defined meta:name="OVERHEIDop.publicationIssue">473990</meta:user-defined>
    <meta:user-defined meta:name="OVERHEIDop.betreftRegeling">CVDR64163_6</meta:user-defined>
    <meta:user-defined meta:name="xs:date/OVERHEIDop.startdatum">2023-11-08</meta:user-defined>
    <meta:user-defined meta:name="OVERHEIDop.GmbID/DC.identifier">gmb-2023-473990</meta:user-defined>
    <meta:user-defined meta:name="OVERHEIDop.versieInformatie"/>
  </office:meta>
</office:document-meta>
</file>