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H. Hindersstraat 33,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het kappen van zeventien bomen</text:p>
            <text:p text:style-name="common-al">Locatie: H. Hindersstraat 33, 9665 RB  Oude Pekela</text:p>
            <text:p text:style-name="last-al">Datum ontvangst: 30 oktober 2023 (zaaknummer P2023-0044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473988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988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988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Pekel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P2023-0044</meta:user-defined>
    <meta:user-defined meta:name="DCTERMS.abstract">Voor: het kappen van zeventien bomen </meta:user-defined>
    <dc:language>nl</dc:language>
    <meta:user-defined meta:name="OVERHEIDop.locatietype/OVERHEIDop.gebiedsmarkering">Adres</meta:user-defined>
    <meta:user-defined meta:name="DC.title">Ontvangen aanvraag omgevingsvergunning, H. Hindersstraat 33, kap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3988</meta:user-defined>
    <meta:user-defined meta:name="OVERHEIDop.GmbID/DC.identifier">gmb-2023-473988</meta:user-defined>
    <meta:user-defined meta:name="OVERHEIDop.versieInformatie"/>
  </office:meta>
</office:document-meta>
</file>