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ringkussenfestijn evenement op 28 en 29 december 2023 van 10:00 uur tot 17:00 uur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Springkussenfestijn evenement op 28 en 29 december 2023 van 10:00 uur tot 17:00 uur op het perceel Prins Hendrikstraat 1, 7586 BG Overdinkel, zaaknummer 23Z02905</text:p>
              </text:list-item>
            </text:list>
            <text:p text:style-name="common-al">Datum binnenkomst: 27 okto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39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905</meta:user-defined>
    <dc:language>nl</dc:language>
    <meta:user-defined meta:name="OVERHEIDop.locatietype/OVERHEIDop.gebiedsmarkering">Adres</meta:user-defined>
    <meta:user-defined meta:name="DC.title">Aanvraag vergunning voor het Springkussenfestijn evenement op 28 en 29 december 2023 van 10:00 uur tot 17:00 uur aan Prins Hendrikstraat 1 te Overdink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985</meta:user-defined>
    <meta:user-defined meta:name="OVERHEIDop.GmbID/DC.identifier">gmb-2023-473985</meta:user-defined>
    <meta:user-defined meta:name="OVERHEIDop.versieInformatie"/>
  </office:meta>
</office:document-meta>
</file>