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omnummers, Gemeente Haarlem, omgevingsvergunning verleend, Frederik Hendriklaan 22 2012SH Haarlem, 0392-2023-0096435, het kappen en vervangen van twee bomen met boomnummers 72050 en 72274 t.h.v. F. Hendriklaan 22,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5</meta:user-defined>
    <meta:user-defined meta:name="DCTERMS.abstract">het kappen en vervangen van twee bomen met boomnummers 72050 en 72274 t.h.v. F. Hendriklaan 22</meta:user-defined>
    <dc:language>nl</dc:language>
    <meta:user-defined meta:name="OVERHEIDop.locatietype/OVERHEIDop.gebiedsmarkering">Punt</meta:user-defined>
    <meta:user-defined meta:name="DC.title">Rectificatie boomnummers, Gemeente Haarlem, omgevingsvergunning verleend, Frederik Hendriklaan 22 2012SH Haarlem, 0392-2023-0096435, het kappen en vervangen van twee bomen met boomnummers 72050 en 72274 t.h.v. F. Hendriklaan 22, verzonden 03-11-2023</meta:user-defined>
    <meta:user-defined meta:name="DCTERMS.W3CDTF/DCTERMS.available">2023-11-07</meta:user-defined>
    <meta:user-defined meta:name="DCTERMS.W3CDTF/OVERHEIDop.jaargang">2023</meta:user-defined>
    <meta:user-defined meta:name="OVERHEIDop.publicationIssue">473984</meta:user-defined>
    <meta:user-defined meta:name="OVERHEIDop.GmbID/DC.identifier">gmb-2023-473984</meta:user-defined>
    <meta:user-defined meta:name="OVERHEIDop.versieInformatie"/>
  </office:meta>
</office:document-meta>
</file>