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Apolloweg, Vulcanusweg, Röntgenweg, Hermesstraat, Herculesweg, Icarusweg, Artemisstraat, Neptunusweg, Papsouwselaan, Industriestraat, Nijverheidsstraat en Westlandse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besloten is om maatwerk vast te stellen voor het lozen van grondwater afkomstig  vanuit een sanering op een vuilwaterriool. De locatie betreft <text:span text:style-name="nadrukvet">Apolloweg, Vulcanusweg, Röntgenweg, Hermesstraat, Herculesweg, Icarusweg, Artemisstraat, Neptunusweg, Papsouwselaan, Industriestraat, Nijverheidsstraat en Westlandseweg te Delft.</text:span></text:p>
            <text:p text:style-name="common-al">
            <text:span text:style-name="nadrukvet">Bezwaar</text:span>
          </text:p>
            <text:p text:style-name="common-al">De beschikking is op 3 november 2023 verzonden. Een belanghebbende kan tot en met 15 december 2023 een bezwaarschrift indienen bij het college van burgemeester en wethouders van Delft, t.a.v. de Commissie voor bezwaarschriften, Postbus 78, 2600 ME Delft, onder vermelding van het zaaknummer <text:span text:style-name="nadrukvet">010851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398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8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8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voor het lozen van grondwater afkomstig vanuit een sanering op een vuilwaterriool.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Besluit lozen buiten inrichtingen, Apolloweg, Vulcanusweg, Röntgenweg, Hermesstraat, Herculesweg, Icarusweg, Artemisstraat, Neptunusweg, Papsouwselaan, Industriestraat, Nijverheidsstraat en Westlandseweg te Delft</meta:user-defined>
    <meta:user-defined meta:name="DCTERMS.W3CDTF/DCTERMS.available">2023-11-07</meta:user-defined>
    <meta:user-defined meta:name="DCTERMS.W3CDTF/OVERHEIDop.jaargang">2023</meta:user-defined>
    <meta:user-defined meta:name="OVERHEIDop.publicationIssue">473980</meta:user-defined>
    <meta:user-defined meta:name="OVERHEIDop.GmbID/DC.identifier">gmb-2023-473980</meta:user-defined>
    <meta:user-defined meta:name="OVERHEIDop.versieInformatie"/>
  </office:meta>
</office:document-meta>
</file>