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t zaaknummer Z2023-00000017 voor een loterijvergunning op 1 juni 2023 voor Cunera St. Marcelli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Z2023-00000017 voor een loterijvergunning op 1 juni 2023 voor Cunera St. Marcellinus op locatie Bartelinkslaantje 44 in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39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Bartelinkslaantje 44 in Hengelo</meta:user-defined>
    <dc:language>nl</dc:language>
    <meta:user-defined meta:name="OVERHEIDop.locatietype/OVERHEIDop.gebiedsmarkering">Punt</meta:user-defined>
    <meta:user-defined meta:name="DC.title">Kennisgeving besluit op aanvraag met zaaknummer Z2023-00000017 voor een loterijvergunning op 1 juni 2023 voor Cunera St. Marcellinus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98</meta:user-defined>
    <meta:user-defined meta:name="OVERHEIDop.GmbID/DC.identifier">gmb-2023-47398</meta:user-defined>
    <meta:user-defined meta:name="OVERHEIDop.versieInformatie"/>
  </office:meta>
</office:document-meta>
</file>