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op grond van artikel 35 van de Alcoholwet voor de winkelopening van Vila Nov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oor onbepaalde tijd op grond van artikel 35 van de Alcoholwet verleend voor de winkelopening van Vila Nova, gevestigd aan de Havenstraat 3 te Bussum op 11 november 2023, 14:30 uur tot 17:30 uur.</text:p>
            <text:p text:style-name="common-al">(verzonden 2 nov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9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op grond van artikel 35 van de Alcoholwet voor de winkelopening van Vila Nova te Bussum</meta:user-defined>
    <meta:user-defined meta:name="DCTERMS.W3CDTF/DCTERMS.available">2023-11-07</meta:user-defined>
    <meta:user-defined meta:name="DCTERMS.W3CDTF/OVERHEIDop.jaargang">2023</meta:user-defined>
    <meta:user-defined meta:name="OVERHEIDop.publicationIssue">473978</meta:user-defined>
    <meta:user-defined meta:name="OVERHEIDop.GmbID/DC.identifier">gmb-2023-473978</meta:user-defined>
    <meta:user-defined meta:name="OVERHEIDop.versieInformatie"/>
  </office:meta>
</office:document-meta>
</file>