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eigerslaan 1 in Bergen (NH), het wijzigen van de voorgevel, verzenddatum 30 oktober 2023 (Z23 142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97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Reigerslaan 1 in Bergen (NH), het wijzigen van de voorgevel, verzenddatum 30 oktober 2023 (Z23 142587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973</meta:user-defined>
    <meta:user-defined meta:name="OVERHEIDop.GmbID/DC.identifier">gmb-2023-473973</meta:user-defined>
    <meta:user-defined meta:name="OVERHEIDop.versieInformatie"/>
  </office:meta>
</office:document-meta>
</file>