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ricalaan (voormalige camping), kap/weg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138 bomen en het aanleggen van een toegangsweg</text:p>
            <text:p text:style-name="common-al">Locatie: Ericalaan (voormalige camping) te Oude Pekela</text:p>
            <text:p text:style-name="last-al">Datum ontvangst: 19 oktober 2023 (zaaknummer P2023-00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39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3-0040</meta:user-defined>
    <meta:user-defined meta:name="DCTERMS.abstract">Voor: het kappen van 138 bomen en het aanleggen van een toegangsweg </meta:user-defined>
    <dc:language>nl</dc:language>
    <meta:user-defined meta:name="OVERHEIDop.locatietype/OVERHEIDop.gebiedsmarkering">Weg</meta:user-defined>
    <meta:user-defined meta:name="DC.title">Ontvangen aanvraag omgevingsvergunning, Ericalaan (voormalige camping), kap/weg aanleg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69</meta:user-defined>
    <meta:user-defined meta:name="OVERHEIDop.GmbID/DC.identifier">gmb-2023-473969</meta:user-defined>
    <meta:user-defined meta:name="OVERHEIDop.versieInformatie"/>
  </office:meta>
</office:document-meta>
</file>