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chumanlaan 19 in Bergen (NH), het kappen van een berk, verzenddatum 2 november 2023 (Z23 147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96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6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6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Schumanlaan 19 in Bergen (NH), het kappen van een berk, verzenddatum 2 november 2023 (Z23 147178)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3961</meta:user-defined>
    <meta:user-defined meta:name="OVERHEIDop.GmbID/DC.identifier">gmb-2023-473961</meta:user-defined>
    <meta:user-defined meta:name="OVERHEIDop.versieInformatie"/>
  </office:meta>
</office:document-meta>
</file>