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BERKENHEUVELDREEF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kenheuveldreef 6 Vught, verduurzamen van de woning, Z23-2695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39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BERKENHEUVELDREEF 6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60</meta:user-defined>
    <meta:user-defined meta:name="OVERHEIDop.GmbID/DC.identifier">gmb-2023-473960</meta:user-defined>
    <meta:user-defined meta:name="OVERHEIDop.versieInformatie"/>
  </office:meta>
</office:document-meta>
</file>