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oflaan 18 in Bergen (NH), het kappen van een conifeer, verzenddatum 31 oktober 2023 (Z23 1465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395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5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5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oflaan 18 in Bergen (NH), het kappen van een conifeer, verzenddatum 31 oktober 2023 (Z23 146542)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3959</meta:user-defined>
    <meta:user-defined meta:name="OVERHEIDop.GmbID/DC.identifier">gmb-2023-473959</meta:user-defined>
    <meta:user-defined meta:name="OVERHEIDop.versieInformatie"/>
  </office:meta>
</office:document-meta>
</file>