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tuursdwang op gezonken bootjes Bussumervaart ter hoogte van Lambertus Hortensiuslaan 106 en de Draaikom ter hoogte van de Energiestraat 3, beiden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de Wrakkenwet (artikel 1) in het kader van bestuursdwang een gezonken zwarte roeiboot en een gezonken rode roeiboot weggehaald uit het water van de Bussumervaart omdat zij beiden hun drijfvermogen hebben verloren. Het zaaknummer voor dit besluit is 715647.</text:p>
            <text:p text:style-name="common-al">Een stalen groen-zwarte boot van ongeveer 6 meter lang in de Draaikom te Naarden is voorzien van een waarschuwing en wordt na 15 november 2023 weggehaald. Het zaaknummer daarvan is 715628</text:p>
            <text:p text:style-name="common-al">De eigenaren kunnen zich melden binnen 13 weken via een mail aan <text:a xlink:href="mailto:handhaving@gooisemeren.nl" xlink:type="simple">handhaving@gooisemeren.nl</text:a> of via 035-2070000 onder vermelding van het bijbehorende zaaknummer. Zij kunnen de bootjes terughalen tegen de gemaakte kosten. Na de wettelijke bewaarperiode van 13 weken worden de bootjes vernietigd.</text:p>
            <text:p text:style-name="common-al">(Verzonden 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95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Melding bestuursdwang op gezonken bootjes Bussumervaart ter hoogte van Lambertus Hortensiuslaan 106 en de Draaikom ter hoogte van de Energiestraat 3, beiden in Naarden</meta:user-defined>
    <meta:user-defined meta:name="DCTERMS.W3CDTF/DCTERMS.available">2023-11-07</meta:user-defined>
    <meta:user-defined meta:name="DCTERMS.W3CDTF/OVERHEIDop.jaargang">2023</meta:user-defined>
    <meta:user-defined meta:name="OVERHEIDop.publicationIssue">473955</meta:user-defined>
    <meta:user-defined meta:name="OVERHEIDop.GmbID/DC.identifier">gmb-2023-473955</meta:user-defined>
    <meta:user-defined meta:name="OVERHEIDop.versieInformatie"/>
  </office:meta>
</office:document-meta>
</file>