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Intocht sinterklaas op 25 november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24 oktober 2023 is de volgende melding binnengekomen:</text:p>
            <text:p text:style-name="last-al">Noardburgum, MFC de Balstien, intocht Sinterklaas, 25 november 2023 van 14.45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39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3346</meta:user-defined>
    <meta:user-defined meta:name="DCTERMS.abstract">Intocht sinterklaas op 25 november 2023 in Noardburgum</meta:user-defined>
    <dc:language>nl</dc:language>
    <meta:user-defined meta:name="OVERHEIDop.locatietype/OVERHEIDop.gebiedsmarkering">Punt</meta:user-defined>
    <meta:user-defined meta:name="DC.title">Gemeente Tytsjerksteradiel - melding Intocht sinterklaas op 25 november 2023 in Noardburg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52</meta:user-defined>
    <meta:user-defined meta:name="OVERHEIDop.GmbID/DC.identifier">gmb-2023-473952</meta:user-defined>
    <meta:user-defined meta:name="OVERHEIDop.versieInformatie"/>
  </office:meta>
</office:document-meta>
</file>