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tussen de Nieuwe Gracht en het Van Leeuwenhoekpark (veld 6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Delft bekend dat op 19 september 2023 een aanvraag voor een omgevingsvergunning beperkte milieutoets is ontvangen voor het realiseren van 6 gesloten bodemenergiesystemen voor 33 nieuwbouw appartementen. De locatie is gelegen <text:span text:style-name="nadrukvet">tussen de Nieuwe Gracht en het Van Leeuwenhoekpark (veld 6) te Delft</text:span> (zaaknummer <text:span text:style-name="nadrukvet">0108198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395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5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5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6 gesloten bodemenergiesystemen voor 33 nieuwbouw appartementen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et algemene bepalingen omgevingsrecht, tussen de Nieuwe Gracht en het Van Leeuwenhoekpark (veld 6) te Delf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951</meta:user-defined>
    <meta:user-defined meta:name="OVERHEIDop.GmbID/DC.identifier">gmb-2023-473951</meta:user-defined>
    <meta:user-defined meta:name="OVERHEIDop.versieInformatie"/>
  </office:meta>
</office:document-meta>
</file>