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92 in Schoorl, het verbouwen en het splitsen van de stolpboerderij in 5 woningen, verzenddatum 31 oktober 2023 (Z23 12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92 in Schoorl, het verbouwen en het splitsen van de stolpboerderij in 5 woningen, verzenddatum 31 oktober 2023 (Z23 128602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49</meta:user-defined>
    <meta:user-defined meta:name="OVERHEIDop.GmbID/DC.identifier">gmb-2023-473949</meta:user-defined>
    <meta:user-defined meta:name="OVERHEIDop.versieInformatie"/>
  </office:meta>
</office:document-meta>
</file>