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PERCEEL E4396 JAGERSBOSCHLAAN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E4396 Jagersboschlaan nst 6 Vught, bouwen vrijstaande woning, Z23-26954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394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4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4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EN – PERCEEL E4396 JAGERSBOSCHLAAN VUGH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945</meta:user-defined>
    <meta:user-defined meta:name="OVERHEIDop.GmbID/DC.identifier">gmb-2023-473945</meta:user-defined>
    <meta:user-defined meta:name="OVERHEIDop.versieInformatie"/>
  </office:meta>
</office:document-meta>
</file>