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224A in Groet, het realiseren van twee bijgebouwen, verzenddatum 26 oktober 2023 (Z23 1325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3941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4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94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eereweg 224A in Groet, het realiseren van twee bijgebouwen, verzenddatum 26 oktober 2023 (Z23 132503)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3941</meta:user-defined>
    <meta:user-defined meta:name="OVERHEIDop.GmbID/DC.identifier">gmb-2023-473941</meta:user-defined>
    <meta:user-defined meta:name="OVERHEIDop.versieInformatie"/>
  </office:meta>
</office:document-meta>
</file>