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Eeuwigelaan 35 in Bergen (NH), het plaatsen van een tijdelijke unit gedurende de bouw van de woning, verzenddatum 2 november 2023 (Z23 14254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73936</text:span><text:line-break/><text:date style:data-style-name="dag" text:fixed="true" text:date-value="2023-11-10"/><text:line-break/><text:date style:data-style-name="jaar" text:fixed="true" text:date-value="2023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936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936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ende Omgevingsvergunning (regulier), Eeuwigelaan 35 in Bergen (NH), het plaatsen van een tijdelijke unit gedurende de bouw van de woning, verzenddatum 2 november 2023 (Z23 142549)</meta:user-defined>
    <meta:user-defined meta:name="DCTERMS.W3CDTF/DCTERMS.available">2023-11-10</meta:user-defined>
    <meta:user-defined meta:name="DCTERMS.W3CDTF/OVERHEIDop.jaargang">2023</meta:user-defined>
    <meta:user-defined meta:name="OVERHEIDop.publicationIssue">473936</meta:user-defined>
    <meta:user-defined meta:name="OVERHEIDop.GmbID/DC.identifier">gmb-2023-473936</meta:user-defined>
    <meta:user-defined meta:name="OVERHEIDop.versieInformatie"/>
  </office:meta>
</office:document-meta>
</file>