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eezingfestijn en Darts open Nijeveen 8-03-2024 tot 10-03-2024, Evenemententerrein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het Meezingfestijn op 8 en 9 maart 2024 en het Open Nijeveen Darttoernooi op 10 maart 2024 op het Evenemententerrein aan de Nieuweweg te Nijeve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393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3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3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73990</meta:user-defined>
    <meta:user-defined meta:name="DCTERMS.abstract">Meezingfestijn en Darts open Nijeveen 8-03-2024 tot 10-03-2024</meta:user-defined>
    <dc:language>nl</dc:language>
    <meta:user-defined meta:name="OVERHEIDop.locatietype/OVERHEIDop.gebiedsmarkering">Punt</meta:user-defined>
    <meta:user-defined meta:name="DC.title">Verleende Evenementenvergunning, Meezingfestijn en Darts open Nijeveen 8-03-2024 tot 10-03-2024, Evenemententerrein Nieuweweg te Nijeve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34</meta:user-defined>
    <meta:user-defined meta:name="OVERHEIDop.GmbID/DC.identifier">gmb-2023-473934</meta:user-defined>
    <meta:user-defined meta:name="OVERHEIDop.versieInformatie"/>
  </office:meta>
</office:document-meta>
</file>