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obbemakade 63 1071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bbemakade 63 1071XL Amsterdam</text:p>
            <text:p text:style-name="common-al">Omschrijving: wijzigen van de begane grond door het vergroten van een bestaande muurdoorbraak</text:p>
            <text:p text:style-name="common-al">Besluit: Verleend</text:p>
            <text:p text:style-name="common-al">Verzonden naar aanvrager op: 02-11-2023</text:p>
            <text:p text:style-name="common-al">Zaaknummer: Z2023-Z006697</text:p>
            <text:p text:style-name="common-al">OLO nummer: 8091357</text:p>
            <text:p text:style-name="common-al">Het besluit en bijbehorende stukken kunt u per e-mail ontvangen. Stuur een verzoek naar <text:a xlink:href="mailto:vth.administratie.sdz@amsterdam.nl?Subject=Dossiernummer Z2023-Z006697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93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3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3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6697</meta:user-defined>
    <meta:user-defined meta:name="DCTERMS.abstract">wijzigen van de begane grond door het vergroten van een bestaande muurdoorbraak</meta:user-defined>
    <dc:language>nl</dc:language>
    <meta:user-defined meta:name="OVERHEIDop.locatietype/OVERHEIDop.gebiedsmarkering">Punt</meta:user-defined>
    <meta:user-defined meta:name="DC.title">Besluit omgevingsvergunning reguliere procedure Hobbemakade 63 1071XL Amsterdam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932</meta:user-defined>
    <meta:user-defined meta:name="OVERHEIDop.GmbID/DC.identifier">gmb-2023-473932</meta:user-defined>
    <meta:user-defined meta:name="OVERHEIDop.versieInformatie"/>
  </office:meta>
</office:document-meta>
</file>