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remakker 3a en 3b in Groet (achter Hogenolweg 6), het bouwen van twee woningen, verzenddatum 31 oktober 2023 (Z23 129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392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2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2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ergen, verleende Omgevingsvergunning (regulier), Bremakker 3a en 3b in Groet (achter Hogenolweg 6), het bouwen van twee woningen, verzenddatum 31 oktober 2023 (Z23 129529)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3929</meta:user-defined>
    <meta:user-defined meta:name="OVERHEIDop.GmbID/DC.identifier">gmb-2023-473929</meta:user-defined>
    <meta:user-defined meta:name="OVERHEIDop.versieInformatie"/>
  </office:meta>
</office:document-meta>
</file>