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 aan kozijnen, gevel en schilderwerk aan Kleine Bredeplaats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10-2023, Kleine Bredeplaats 21, Harlingen, het plegen van onderhoud aan kozijnen, gevel en schilderwer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1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 aan kozijnen, gevel en schilderwerk aan Kleine Bredeplaats 21 te Harl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16</meta:user-defined>
    <meta:user-defined meta:name="OVERHEIDop.GmbID/DC.identifier">gmb-2023-473916</meta:user-defined>
    <meta:user-defined meta:name="OVERHEIDop.versieInformatie"/>
  </office:meta>
</office:document-meta>
</file>