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op de Sint Vitusstraat 30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container op de Sint Vitusstraat 30A te Naarden, in verband met een verbouwing. De vergunning is aangevraagd voor de periode 6 november 2023 tot en met 30 november 2023. </text:p>
            <text:p text:style-name="common-al">(verzonden 30 okto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91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op de Sint Vitusstraat 30A te Naarden</meta:user-defined>
    <meta:user-defined meta:name="DCTERMS.W3CDTF/DCTERMS.available">2023-11-07</meta:user-defined>
    <meta:user-defined meta:name="DCTERMS.W3CDTF/OVERHEIDop.jaargang">2023</meta:user-defined>
    <meta:user-defined meta:name="OVERHEIDop.publicationIssue">473912</meta:user-defined>
    <meta:user-defined meta:name="OVERHEIDop.GmbID/DC.identifier">gmb-2023-473912</meta:user-defined>
    <meta:user-defined meta:name="OVERHEIDop.versieInformatie"/>
  </office:meta>
</office:document-meta>
</file>