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groten van de woning aan Rijksweg 5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1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0-10-2023, Rijksweg 5, Midlum, het verbouwen en vergrot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90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0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0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vergroten van de woning aan Rijksweg 5 te Midlu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909</meta:user-defined>
    <meta:user-defined meta:name="OVERHEIDop.GmbID/DC.identifier">gmb-2023-473909</meta:user-defined>
    <meta:user-defined meta:name="OVERHEIDop.versieInformatie"/>
  </office:meta>
</office:document-meta>
</file>