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Rembrandtlaan 37 te Voorbu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gemeente Leidschendam-Voorburg bekend dat een melding Activiteitenbesluit milieubeheer is ontvangen voor het vergroten van de oppervlakte van een bewaarplaats en het aanpassen van de verkoopruimte van een inrichting t.b.v. de opslag en verkoop van consumentenvuurwerk. De locatie betreft <text:span text:style-name="nadrukvet">Rembrandtlaan 37, 2271 GE te Voorburg</text:span> (zaaknummer <text:span text:style-name="nadrukvet">01068546</text:span>).</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73908</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908</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908</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Natuur en milieu | Organisatie en beleid</meta:user-defined>
    <meta:user-defined meta:name="OVERHEIDop.Rubriek/DC.type">andere beschikking</meta:user-defined>
    <meta:user-defined meta:name="DCTERMS.abstract">Het vergroten van een bewaarplaats en aanpassing van een verkoopruimte van een inrichting tbv de opslag en verkoop van consumentenvuurwerk.</meta:user-defined>
    <dc:language>nl</dc:language>
    <meta:user-defined meta:name="OVERHEIDop.locatietype/OVERHEIDop.gebiedsmarkering">Adres</meta:user-defined>
    <meta:user-defined meta:name="DC.title">Melding Activiteitenbesluit milieubeheer, Rembrandtlaan 37 te Voorburg</meta:user-defined>
    <meta:user-defined meta:name="DCTERMS.W3CDTF/DCTERMS.available">2023-11-07</meta:user-defined>
    <meta:user-defined meta:name="DCTERMS.W3CDTF/OVERHEIDop.jaargang">2023</meta:user-defined>
    <meta:user-defined meta:name="OVERHEIDop.publicationIssue">473908</meta:user-defined>
    <meta:user-defined meta:name="OVERHEIDop.GmbID/DC.identifier">gmb-2023-473908</meta:user-defined>
    <meta:user-defined meta:name="OVERHEIDop.versieInformatie"/>
  </office:meta>
</office:document-meta>
</file>