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verblijf en kapschuur aan Foarryp 12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10-2023, Foarryp 12, Wijnaldum, het bouwen van een recreatieverblijf en kap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90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verblijf en kapschuur aan Foarryp 12 te Wijnaldu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01</meta:user-defined>
    <meta:user-defined meta:name="OVERHEIDop.GmbID/DC.identifier">gmb-2023-473901</meta:user-defined>
    <meta:user-defined meta:name="OVERHEIDop.versieInformatie"/>
  </office:meta>
</office:document-meta>
</file>