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rinkwaterproductiebedrijf (Vitens N.V.), Rijksstraatweg 2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8, Noardburgum</text:p>
            <text:p text:style-name="common-al">Olo: 7869463</text:p>
            <text:p text:style-name="common-al">het bouwen van een drinkwaterproductiebedrijf (Vitens N.V.)</text:p>
            <text:p text:style-name="common-al">Datum ontvangst: 03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389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drinkwaterproductiebedrijf (Vitens N.V.), Rijksstraatweg 28, Noardburg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895</meta:user-defined>
    <meta:user-defined meta:name="OVERHEIDop.GmbID/DC.identifier">gmb-2023-473895</meta:user-defined>
    <meta:user-defined meta:name="OVERHEIDop.versieInformatie"/>
  </office:meta>
</office:document-meta>
</file>