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ten behoeve van een verkoopwagen op donderdag en vrijda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-11-2023, Dhr. Hoang, Vergunning voor het innemen van een standplaats ten behoeve van een verkoopwagen op donderdag en vrijdag aan de Voorstraat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9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ten behoeve van een verkoopwagen op donderdag en vrijdag aan Voorstraat te Harl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94</meta:user-defined>
    <meta:user-defined meta:name="OVERHEIDop.GmbID/DC.identifier">gmb-2023-473894</meta:user-defined>
    <meta:user-defined meta:name="OVERHEIDop.versieInformatie"/>
  </office:meta>
</office:document-meta>
</file>