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erculesstraat 19 t/m 37 2024RE Haarlem, 0392-2023-0110985, het plaatsen van een steiger, bouwmaterialen, een container/laadbak en een kraan, op 08-11-2023 t/m 24-11-2023,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0985</meta:user-defined>
    <meta:user-defined meta:name="DCTERMS.abstract">het plaatsen van een steiger, bouwmaterialen, een container/laadbak en een kraan</meta:user-defined>
    <dc:language>nl</dc:language>
    <meta:user-defined meta:name="OVERHEIDop.locatietype/OVERHEIDop.gebiedsmarkering">Punt</meta:user-defined>
    <meta:user-defined meta:name="DC.title">Gemeente Haarlem, ontheffing verleend, thv Herculesstraat 19 t/m 37 2024RE Haarlem, 0392-2023-0110985, het plaatsen van een steiger, bouwmaterialen, een container/laadbak en een kraan, op 08-11-2023 t/m 24-11-2023, verzonden 03-11-2023</meta:user-defined>
    <meta:user-defined meta:name="DCTERMS.W3CDTF/DCTERMS.available">2023-11-07</meta:user-defined>
    <meta:user-defined meta:name="DCTERMS.W3CDTF/OVERHEIDop.jaargang">2023</meta:user-defined>
    <meta:user-defined meta:name="OVERHEIDop.publicationIssue">473889</meta:user-defined>
    <meta:user-defined meta:name="OVERHEIDop.GmbID/DC.identifier">gmb-2023-473889</meta:user-defined>
    <meta:user-defined meta:name="OVERHEIDop.versieInformatie"/>
  </office:meta>
</office:document-meta>
</file>