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30-10-2023, Dhr. N. van der Tol, Aanwezigheidsvergunning voor twee kansspelautomaten in Eigentijds, gevestigd aan de Grote Bredeplaats 29 in Harlingen, voor het jaa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8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aan Grote Bredeplaats 29 te Harl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84</meta:user-defined>
    <meta:user-defined meta:name="OVERHEIDop.GmbID/DC.identifier">gmb-2023-473884</meta:user-defined>
    <meta:user-defined meta:name="OVERHEIDop.versieInformatie"/>
  </office:meta>
</office:document-meta>
</file>