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uurdoornweg 44 in Schoorl, het kappen van een esdoorn, datum ontvangst 30 oktober 2023  (Z23 1489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387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7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7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Vuurdoornweg 44 in Schoorl, het kappen van een esdoorn, datum ontvangst 30 oktober 2023  (Z23 148999)</meta:user-defined>
    <meta:user-defined meta:name="DCTERMS.W3CDTF/DCTERMS.available">2023-11-10</meta:user-defined>
    <meta:user-defined meta:name="DCTERMS.W3CDTF/OVERHEIDop.jaargang">2023</meta:user-defined>
    <meta:user-defined meta:name="OVERHEIDop.publicationIssue">473879</meta:user-defined>
    <meta:user-defined meta:name="OVERHEIDop.GmbID/DC.identifier">gmb-2023-473879</meta:user-defined>
    <meta:user-defined meta:name="OVERHEIDop.versieInformatie"/>
  </office:meta>
</office:document-meta>
</file>