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commissie Participatie gemeenteraad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dagelijks bestuur van de raad van 26 oktober 2023</text:p>
            <text:p text:style-name="al">gelet op de artikel 84 van de Gemeentewet,</text:p>
            <text:p text:style-name="al">besluit de volgende verordening Adviescommissie Participatie gemeenteraad Ut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
                <text:span text:style-name="nadrukcur">adviescommissie: </text:span>de adviescommissie Participatie van de raad;</text:p>
              </text:list-item>
              <text:list-item text:style-override="id1-3-2-2-1-3-2">
                <text:number>•</text:number>
                <text:p text:style-name="al">
                <text:span text:style-name="nadrukcur">college: </text:span>het college van burgemeester en wethouders van de gemeente Utrecht;</text:p>
              </text:list-item>
              <text:list-item text:style-override="id1-3-2-2-1-3-3">
                <text:number>•</text:number>
                <text:p text:style-name="al">
                <text:span text:style-name="nadrukcur">leden: </text:span>de leden van de adviescommissie;</text:p>
              </text:list-item>
              <text:list-item text:style-override="id1-3-2-2-1-3-4">
                <text:number>•</text:number>
                <text:p text:style-name="al">
                <text:span text:style-name="nadrukcur">plaatsvervangend lid: </text:span>een door een lid van de adviescommissie aangewezen plaatsvervanger zijnde een ander raadslid of een commissielid als bedoeld in de Verordening op de raadscommissies, van dezelfde fractie;</text:p>
              </text:list-item>
              <text:list-item text:style-override="id1-3-2-2-1-3-5">
                <text:number>•</text:number>
                <text:p text:style-name="al">
                <text:span text:style-name="nadrukcur">raad: </text:span>de raad van de gemeente Utrecht;</text:p>
              </text:list-item>
              <text:list-item text:style-override="id1-3-2-2-1-3-6">
                <text:number>•</text:number>
                <text:p text:style-name="al">
                <text:span text:style-name="nadrukcur">raadscommissie: </text:span>een commissie zoals bedoeld in artikel 82 Gemeentewet;</text:p>
              </text:list-item>
              <text:list-item text:style-override="id1-3-2-2-1-3-7">
                <text:number>•</text:number>
                <text:p text:style-name="al">voorzitter: de voorzitter van de adviescommissie.</text:p>
              </text:list-item>
            </text:list>
          </text:section>
          <text:section text:name="artikel_id1-3-2-2-2" text:style-name="artikel">
            <text:p text:style-name="artikel_kop_titel"><text:span text:style-name="artikel_kop_label">Artikel</text:span> <text:span text:style-name="artikel_kop_nr">2</text:span> Adviescommissie en samenstelling</text:p>
            <text:list text:style-name="id1-3-2-2-2-2">
              <text:list-item text:style-override="id1-3-2-2-2-2">
                <text:number>1.</text:number>
                <text:p text:style-name="al">Er is een adviescommissie zoals bedoeld in artikel 84 van de Gemeentewet ingesteld door de raad, genaamd de adviescommissie Participatie.</text:p>
              </text:list-item>
              <text:list-item text:style-override="id1-3-2-2-2-3">
                <text:number>2.</text:number>
                <text:p text:style-name="al">De adviescommissie bestaat uit ten minste vijf leden (waaronder mede begrepen de voorzitter en de plaatsvervangend voorzitter) en maximaal het aantal leden dat gelijk is aan het aantal fracties vertegenwoordigd in de raad. Van elke in de raad vertegenwoordigde fracties kan maximaal één raadslid worden benoemd in de adviescommissie.</text:p>
              </text:list-item>
              <text:list-item text:style-override="id1-3-2-2-2-4">
                <text:number>3.</text:number>
                <text:p text:style-name="al">De leden worden door de raad benoemd. Benoembaar zijn leden van de raad. De raad benoemt de leden van de adviescommissie voor een periode gelijk aan die van de leden van de zittende raad. Dit geldt eveneens voor tussentijdse benoemingen.</text:p>
              </text:list-item>
              <text:list-item text:style-override="id1-3-2-2-2-5">
                <text:number>4.</text:number>
                <text:p text:style-name="al">De raad benoemt uit zijn midden een voorzitter en een plaatsvervangend voorzitter.</text:p>
              </text:list-item>
              <text:list-item text:style-override="id1-3-2-2-2-6">
                <text:number>5.</text:number>
                <text:p text:style-name="al">Een lid van de adviescommissie kan zich in voorkomende gevallen laten vervangen door een plaatsvervangend lid.</text:p>
              </text:list-item>
              <text:list-item text:style-override="id1-3-2-2-2-7">
                <text:number>6.</text:number>
                <text:p text:style-name="al">Het secretariaat van de adviescommissie berust bij de griffie.</text:p>
              </text:list-item>
            </text:list>
          </text:section>
          <text:section text:name="artikel_id1-3-2-2-3" text:style-name="artikel">
            <text:p text:style-name="artikel_kop_titel"><text:span text:style-name="artikel_kop_label">Artikel</text:span> <text:span text:style-name="artikel_kop_nr">3</text:span> Doelstelling en taken adviescommissie</text:p>
            <text:list text:style-name="id1-3-2-2-3-2">
              <text:list-item text:style-override="id1-3-2-2-3-2">
                <text:number>1.</text:number>
                <text:p text:style-name="al">Het doel van de adviescommissie is de volksvertegenwoordigende, kaderstellende en controlerende taak van de raad te versterken.</text:p>
              </text:list-item>
              <text:list-item text:style-override="id1-3-2-2-3-3">
                <text:number>2.</text:number>
                <text:p text:style-name="al">De adviescommissie brengt advies uit respectievelijk kan advies uitbrengen aan de raad en haar raadscommissies over inhoud en proces van alle activiteiten die van belang zijn in het kader van de Participatie- en inspraakverordening gemeente Utrecht. Advisering door de adviescommissie kan onder meer toezien op: </text:p>
                <text:list text:style-name="id1-3-2-2-3-3-3">
                  <text:list-item text:style-override="id1-3-2-2-3-3-3-1">
                    <text:number>a.</text:number>
                    <text:p text:style-name="al">De rol(len) van de gemeenteraad in participatie; </text:p>
                  </text:list-item>
                  <text:list-item text:style-override="id1-3-2-2-3-3-3-2">
                    <text:number>b.</text:number>
                    <text:p text:style-name="al">Hetgeen de raad nodig heeft om haar rol(len) in participatie te vervullen; </text:p>
                  </text:list-item>
                  <text:list-item text:style-override="id1-3-2-2-3-3-3-3">
                    <text:number>c.</text:number>
                    <text:p text:style-name="al">Principes, houdingen en gedrag van de raad en raadsleden in participatie; </text:p>
                  </text:list-item>
                  <text:list-item text:style-override="id1-3-2-2-3-3-3-4">
                    <text:number>d.</text:number>
                    <text:p text:style-name="al">Alle overige aan participatie gerelateerde onderwerpen waarvan de adviescommissie oordeelt dat behandeling in, en indien gewenst advisering door, de adviescommissie van meerwaarde is ter versterking van de volksvertegenwoordigende, kaderstellende en controlerende taak van de raad.</text:p>
                  </text:list-item>
                </text:list>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adviescommissie stelt een plan vast en vergadert in beginsel overeenkomstig het vastgestelde plan of zo dikwijls als door de voorzitter nodig wordt geacht om een goede uitvoering te kunnen geven aan de taak van de adviescommissie zoals beschreven in artikel 2 van onderhavige verordening.</text:p>
              </text:list-item>
              <text:list-item text:style-override="id1-3-2-2-4-3">
                <text:number>2.</text:number>
                <text:p text:style-name="al">De vergaderingen van de adviescommissie zijn openbaar, tenzij sprake is van voorbereidende bijeenkomsten, intern beraad of zwaarwegende belangen met betrekking tot de te behandelen onderwerpen zich daar tegen verzetten, zulks ter beoordeling van de adviescommissie.</text:p>
              </text:list-item>
              <text:list-item text:style-override="id1-3-2-2-4-4">
                <text:number>3.</text:number>
                <text:p text:style-name="al">De agenda en bijbehorende stukken worden voorafgaand aan een vergadering op de website van de gemeente Utrecht geplaatst.</text:p>
              </text:list-item>
              <text:list-item text:style-override="id1-3-2-2-4-5">
                <text:number>4.</text:number>
                <text:p text:style-name="al">De adviescommissie kan slechts vergaderen wanneer tenminste de voorzitter en minimaal drie leden en of plaatsvervangende leden (waaronder mede begrepen de voorzitter en de plaatsvervangend voorzitter) aanwezig zijn.</text:p>
              </text:list-item>
              <text:list-item text:style-override="id1-3-2-2-4-6">
                <text:number>5.</text:number>
                <text:p text:style-name="al">Wanneer niet het vereiste aantal leden en of plaatsvervangende leden aanwezig is voor het doorgaan van een vergadering, kan de voorzitter met een tussentijd van tenminste 48 uur een nieuwe vergadering beleggen, waarin de dan aanwezige leden de aanhangige onderwerpen bespreken.</text:p>
              </text:list-item>
            </text:list>
          </text:section>
          <text:section text:name="artikel_id1-3-2-2-5" text:style-name="artikel">
            <text:p text:style-name="artikel_kop_titel"><text:span text:style-name="artikel_kop_label">Artikel</text:span> <text:span text:style-name="artikel_kop_nr">5</text:span> Besluitvorming en advisering</text:p>
            <text:list text:style-name="id1-3-2-2-5-2">
              <text:list-item text:style-override="id1-3-2-2-5-2">
                <text:number>1.</text:number>
                <text:p text:style-name="al">De adviescommissie brengt haar adviezen schriftelijk uit en zendt deze ter kennisgeving aan de raad en/of (een) raadscommissie(s), een en ander afhankelijk van het onderwerp van het advies.</text:p>
              </text:list-item>
              <text:list-item text:style-override="id1-3-2-2-5-3">
                <text:number>2.</text:number>
                <text:p text:style-name="al">Raadsvoorstellen die door de adviescommissie van advies worden voorzien zullen via behandeling in (een van) de raadscommissie(s) ter besluitvorming aan de raad worden voorgelegd.</text:p>
              </text:list-item>
              <text:list-item text:style-override="id1-3-2-2-5-4">
                <text:number>3.</text:number>
                <text:p text:style-name="al">Indien de adviescommissie niet tot een eensluidend advies komt, wordt ook het van de meerderheid afwijkende standpunt verwoord in het advies.</text:p>
              </text:list-item>
              <text:list-item text:style-override="id1-3-2-2-5-5">
                <text:number>4.</text:number>
                <text:p text:style-name="al">De adviescommissie kan besluiten nemen als de meerderheid van het aantal leden en of plaatsvervangende leden aanwezig is. De adviescommissie beslist bij meerderheid van stemmen van leden en plaatsvervangende leden. Wanneer niet het vereiste aantal leden en of plaatsvervangende leden voor besluitvorming aanwezig is of wanneer de stemmen staken, kan de voorzitter met een tussentijd van tenminste 48 uur een nieuwe vergadering beleggen, waarin de dan aanwezige leden een besluit nemen.</text:p>
              </text:list-item>
            </text:list>
          </text:section>
          <text:section text:name="artikel_id1-3-2-2-6" text:style-name="artikel">
            <text:p text:style-name="artikel_kop_titel"><text:span text:style-name="artikel_kop_label">Artikel</text:span> <text:span text:style-name="artikel_kop_nr">6</text:span> Bevoegdheden adviescommissie</text:p>
            <text:list text:style-name="id1-3-2-2-6-2">
              <text:list-item text:style-override="id1-3-2-2-6-2">
                <text:number>1.</text:number>
                <text:p text:style-name="al">De adviescommissie is bevoegd alle documenten die door of namens het college zijn vervaardigd in te zien als zij dit nodig acht voor de vervulling van haar taken.</text:p>
              </text:list-item>
              <text:list-item text:style-override="id1-3-2-2-6-3">
                <text:number>2.</text:number>
                <text:p text:style-name="al">De adviescommissie is bevoegd schriftelijk dan wel mondeling inlichtingen te vragen aan de burgemeester, de wethouders en de ambtenaren van de gemeente Utrecht. Voor het verkrijgen van mondelinge inlichtingen kan de adviescommissie de burgemeester, de wethouders en/of de ambtenaren ter vergadering uitnodigen.</text:p>
              </text:list-item>
              <text:list-item text:style-override="id1-3-2-2-6-4">
                <text:number>3.</text:number>
                <text:p text:style-name="al">De adviescommissie is bevoegd werkbezoeken af te leggen aan alle organisatieonderdelen van de gemeente.</text:p>
              </text:list-item>
              <text:list-item text:style-override="id1-3-2-2-6-5">
                <text:number>4.</text:number>
                <text:p text:style-name="al">De adviescommissie kan de Rekenkamer, externe deskundigen en overige derden ter vergadering uitnodigen:</text:p>
                <text:list text:style-name="id1-3-2-2-6-5-3">
                  <text:list-item text:style-override="id1-3-2-2-6-5-3-1">
                    <text:number>a.</text:number>
                    <text:p text:style-name="al">voor het geven van toelichting, en/of</text:p>
                  </text:list-item>
                  <text:list-item text:style-override="id1-3-2-2-6-5-3-2">
                    <text:number>b.</text:number>
                    <text:p text:style-name="al">deel te nemen aan de beraadslagingen van de adviescommissie, en/of</text:p>
                  </text:list-item>
                  <text:list-item text:style-override="id1-3-2-2-6-5-3-3">
                    <text:number>c.</text:number>
                    <text:p text:style-name="al">om advies uit te brengen.</text:p>
                  </text:list-item>
                </text:list>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Van iedere vergadering wordt een samenvattend verslag gemaakt. Een verslag wordt door de adviescommissie in een volgende vergadering vastgesteld.</text:p>
              </text:list-item>
              <text:list-item text:style-override="id1-3-2-2-7-3">
                <text:number>2.</text:number>
                <text:p text:style-name="al">Vastgestelde verslagen worden door de griffie ter kennisname aan de commissie Veiligheid, Bestuur en Financiën verzonden.</text:p>
              </text:list-item>
            </text:list>
          </text:section>
          <text:section text:name="artikel_id1-3-2-2-8" text:style-name="artikel">
            <text:p text:style-name="artikel_kop_titel"><text:span text:style-name="artikel_kop_label">Artikel</text:span> <text:span text:style-name="artikel_kop_nr">8</text:span> Uitleg, inwerkingtreding en citeertitel</text:p>
            <text:list text:style-name="id1-3-2-2-8-2">
              <text:list-item text:style-override="id1-3-2-2-8-2">
                <text:number>1.</text:number>
                <text:p text:style-name="al">Bij twijfel over de betekenis of de toepassing van onderhavige verordening, of in gevallen waarin deze verordening niet voorziet, beslist de adviescommissie op voorstel van de voorzitter.</text:p>
              </text:list-item>
              <text:list-item text:style-override="id1-3-2-2-8-3">
                <text:number>2.</text:number>
                <text:p text:style-name="al">Deze verordening treedt in werking op de dag van bekendmaking in het gemeenteblad.</text:p>
              </text:list-item>
              <text:list-item text:style-override="id1-3-2-2-8-4">
                <text:number>3.</text:number>
                <text:p text:style-name="al">Deze verordening kan worden aangehaald als: “Verordening adviescommissie Participatie gemeenteraad Utrecht”</text:p>
              </text:list-item>
            </text:list>
            <text:p text:style-name="al"/>
          </text:section>
        </text:section>
        <text:section text:name="regeling-sluiting_id1-3-2-3" text:style-name="regeling-sluiting">
          <text:section text:name="ondertekening_id1-3-2-3-1">
            <text:p><text:span text:style-name="functie">Aldus vastgesteld in de openbare raadsvergadering van 2 november 2023.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8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adviescommissie Participatie gemeenteraad Utrecht</meta:user-defined>
    <dc:language>nl</dc:language>
    <meta:user-defined meta:name="OVERHEIDop.locatietype/OVERHEIDop.gebiedsmarkering">Gemeente</meta:user-defined>
    <meta:user-defined meta:name="DC.title">Verordening Adviescommissie Participatie gemeenteraad Utrecht</meta:user-defined>
    <meta:user-defined meta:name="DCTERMS.W3CDTF/DCTERMS.available">2023-11-07</meta:user-defined>
    <meta:user-defined meta:name="DCTERMS.W3CDTF/OVERHEIDop.jaargang">2023</meta:user-defined>
    <meta:user-defined meta:name="OVERHEIDop.publicationIssue">473878</meta:user-defined>
    <meta:user-defined meta:name="OVERHEIDop.betreftRegeling">CVDR702887_1</meta:user-defined>
    <meta:user-defined meta:name="xs:date/OVERHEIDop.startdatum">2023-11-08</meta:user-defined>
    <meta:user-defined meta:name="OVERHEIDop.GmbID/DC.identifier">gmb-2023-473878</meta:user-defined>
    <meta:user-defined meta:name="OVERHEIDop.versieInformatie"/>
  </office:meta>
</office:document-meta>
</file>