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Dorpsplein in Etten, </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burgemeester danwel het college van Oude IJsselstreek, voor zover het ieders bevoegdheden betreft, een besluit genomen op de aanvraag voor afsluiten van het Dorpsplein in Etten t.b.v. de Bevrijdingsherdenking op 30 maart 2023.</text:p>
            <text:p text:style-name="common-al">Het besluit is verzonden op 31 jan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wegafsluiting Dorpsplein in Etten,</meta:user-defined>
    <meta:user-defined meta:name="DCTERMS.W3CDTF/DCTERMS.available">2023-02-02</meta:user-defined>
    <meta:user-defined meta:name="DCTERMS.W3CDTF/OVERHEIDop.jaargang">2023</meta:user-defined>
    <meta:user-defined meta:name="OVERHEIDop.externeBijlage">Brief Bevrijdingsherdenking 2023.|exb-2023-5195</meta:user-defined>
    <meta:user-defined meta:name="OVERHEIDop.publicationIssue">47387</meta:user-defined>
    <meta:user-defined meta:name="OVERHEIDop.GmbID/DC.identifier">gmb-2023-47387</meta:user-defined>
    <meta:user-defined meta:name="OVERHEIDop.versieInformatie"/>
  </office:meta>
</office:document-meta>
</file>