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80, 3956CV Leersum, het verbouwen van een bestaand winkelpand en bovenwoning naar 5 appartementen (RX2023-00001657,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80, 3956CV Leersum, het verbouwen van een bestaand winkelpand en bovenwoning naar 5 appartementen (RX2023-00001657, 24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86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6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6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RX2023-00001657</meta:user-defined>
    <meta:user-defined meta:name="DCTERMS.abstract">Rijksstraatweg 180, 3956CV Leersum, het verbouwen van een bestaand winkelpand en bovenwoning naar 5 appartementen (RX2023-00001657, 24 juli 2023)</meta:user-defined>
    <dc:language>nl</dc:language>
    <meta:user-defined meta:name="OVERHEIDop.locatietype/OVERHEIDop.gebiedsmarkering">Punt</meta:user-defined>
    <meta:user-defined meta:name="DC.title">Gemeente Utrechtse Heuvelrug, ingediende aanvraag omgevingsvergunning - Rijksstraatweg 180, 3956CV Leersum, het verbouwen van een bestaand winkelpand en bovenwoning naar 5 appartementen (RX2023-00001657, 24 juli 2023)</meta:user-defined>
    <meta:user-defined meta:name="DCTERMS.W3CDTF/DCTERMS.available">2023-11-07</meta:user-defined>
    <meta:user-defined meta:name="DCTERMS.W3CDTF/OVERHEIDop.jaargang">2023</meta:user-defined>
    <meta:user-defined meta:name="OVERHEIDop.publicationIssue">473869</meta:user-defined>
    <meta:user-defined meta:name="OVERHEIDop.GmbID/DC.identifier">gmb-2023-473869</meta:user-defined>
    <meta:user-defined meta:name="OVERHEIDop.versieInformatie"/>
  </office:meta>
</office:document-meta>
</file>