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ten behoeve van een verkoopwagen op donderdag en vrijdag aan Voo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-11-2023, Dhr. Hoang, Vergunning voor het innemen van een standplaats ten behoeve van een verkoopwagen op donderdag en vrijdag aan de Voorstraat in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386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86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86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innemen van een standplaats ten behoeve van een verkoopwagen op donderdag en vrijdag aan Voorstraat te Harling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864</meta:user-defined>
    <meta:user-defined meta:name="OVERHEIDop.GmbID/DC.identifier">gmb-2023-473864</meta:user-defined>
    <meta:user-defined meta:name="OVERHEIDop.versieInformatie"/>
  </office:meta>
</office:document-meta>
</file>