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selaan 22 in Bergen (NH), het wijzigen van het restaurant en het appartement naar drie appartementen, datum ontvangst 31 oktober 2023  (Z23 1493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86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6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6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rinsesselaan 22 in Bergen (NH), het wijzigen van het restaurant en het appartement naar drie appartementen, datum ontvangst 31 oktober 2023  (Z23 149330)</meta:user-defined>
    <meta:user-defined meta:name="DCTERMS.W3CDTF/DCTERMS.available">2023-11-10</meta:user-defined>
    <meta:user-defined meta:name="DCTERMS.W3CDTF/OVERHEIDop.jaargang">2023</meta:user-defined>
    <meta:user-defined meta:name="OVERHEIDop.publicationIssue">473861</meta:user-defined>
    <meta:user-defined meta:name="OVERHEIDop.GmbID/DC.identifier">gmb-2023-473861</meta:user-defined>
    <meta:user-defined meta:name="OVERHEIDop.versieInformatie"/>
  </office:meta>
</office:document-meta>
</file>