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7 april, Noorden, Wijkpark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kpark, Noorden - toestemming is verleend voor het schenken van zwakalcoholhoudende drank tijdens Koningsdag op 27 april - verzonden 31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38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schenken alcohol, 27 april, Noorden, Wijkpark - Koningsda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85</meta:user-defined>
    <meta:user-defined meta:name="OVERHEIDop.GmbID/DC.identifier">gmb-2023-47385</meta:user-defined>
    <meta:user-defined meta:name="OVERHEIDop.versieInformatie"/>
  </office:meta>
</office:document-meta>
</file>